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 style:list-style-name="L1"/>
    <style:style style:name="P5" style:family="paragraph" style:parent-style-name="Standard" style:list-style-name="L5"/>
    <style:style style:name="P6" style:family="paragraph" style:parent-style-name="Standard" style:list-style-name="L7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BECNÍ ÚŘAD DRAŽÍČ</text:p>
      <text:p text:style-name="P1">DRAŽÍČ č.p. 57</text:p>
      <text:p text:style-name="P1">TÝN NAD VLTAVOU</text:p>
      <text:p text:style-name="P1">375 01</text:p>
      <text:p text:style-name="P1"/>
      <text:p text:style-name="Standard"/>
      <text:p text:style-name="Standard"/>
      <text:p text:style-name="Standard"/>
      <text:p text:style-name="Standard"><text:s text:c="92"/>v Dražíči dne 26.10.2013</text:p>
      <text:p text:style-name="Standard"/>
      <text:p text:style-name="Standard"/>
      <text:p text:style-name="Standard"/>
      <text:p text:style-name="P3">VÝSLEDKY VOLEB – volební okrsek Dražíč 2013</text:p>
      <text:p text:style-name="Standard">_______________________________________________________</text:p>
      <text:p text:style-name="Standard"/>
      <text:list xml:id="list36350634" text:style-name="L1">
        <text:list-item>
          <text:p text:style-name="P4">ČSSD <text:s text:c="74"/>33 <text:s/>hlasů</text:p>
        </text:list-item>
        <text:list-item>
          <text:p text:style-name="P4">Strana svobodných občanů <text:s text:c="42"/>3</text:p>
        </text:list-item>
        <text:list-item>
          <text:p text:style-name="P4">Česká pirátská strana <text:s text:c="51"/>5</text:p>
        </text:list-item>
        <text:list-item>
          <text:p text:style-name="P4">TOP 09 <text:s text:c="71"/>11</text:p>
        </text:list-item>
        <text:list-item>
          <text:p text:style-name="P4">Hlavu vzůru <text:s text:c="66"/>1</text:p>
        </text:list-item>
        <text:list-item>
          <text:p text:style-name="P4">ODS <text:s text:c="78"/>5</text:p>
        </text:list-item>
        <text:list-item>
          <text:p text:style-name="P4"/>
        </text:list-item>
        <text:list-item>
          <text:p text:style-name="P4"/>
        </text:list-item>
        <text:list-item>
          <text:p text:style-name="P4">Změna <text:s text:c="76"/>1</text:p>
        </text:list-item>
        <text:list-item>
          <text:p text:style-name="P4"/>
        </text:list-item>
        <text:list-item>
          <text:p text:style-name="P4">KDU ČSL <text:s text:c="68"/>17</text:p>
        </text:list-item>
        <text:list-item>
          <text:p text:style-name="P4"/>
        </text:list-item>
        <text:list-item>
          <text:p text:style-name="P4"/>
        </text:list-item>
        <text:list-item>
          <text:p text:style-name="P4"/>
        </text:list-item>
        <text:list-item>
          <text:p text:style-name="P4">Strana Práv Občanů ZEMANOVCI <text:s text:c="31"/>1 <text:s text:c="6"/></text:p>
        </text:list-item>
        <text:list-item>
          <text:p text:style-name="P4"/>
        </text:list-item>
        <text:list-item>
          <text:p text:style-name="P4">Úsvit přímé demokracie Tomia Okamury <text:s text:c="23"/>7</text:p>
        </text:list-item>
        <text:list-item>
          <text:p text:style-name="P4"/>
        </text:list-item>
      </text:list>
      <text:p text:style-name="Standard"><text:s text:c="6"/>19</text:p>
      <text:p text:style-name="Standard"><text:s text:c="6"/>20 <text:s/>ANO 2011 <text:s text:c="69"/>20</text:p>
      <text:p text:style-name="Standard"><text:s text:c="6"/>21 <text:s/>KSČM <text:s text:c="76"/>34</text:p>
      <text:p text:style-name="Standard"><text:s text:c="6"/>22</text:p>
      <text:p text:style-name="Standard"><text:s text:c="6"/>23 . Strana zelených <text:s text:c="63"/>1 <text:s text:c="43"/></text:p>
      <text:p text:style-name="Standard"><text:s text:c="6"/>24 <text:s text:c="2"/>Koruna česká <text:s text:c="67"/>1</text:p>
      <text:list xml:id="list36423273" text:style-name="L7">
        <text:list-item>
          <text:list>
            <text:list-item>
              <text:list>
                <text:list-header>
                  <text:p text:style-name="P6"><text:s/></text:p>
                </text:list-header>
              </text:list>
            </text:list-item>
          </text:list>
        </text:list-item>
      </text:list>
      <text:list xml:id="list36404928" text:style-name="L5">
        <text:list-item>
          <text:list>
            <text:list-header>
              <text:p text:style-name="P5"/>
            </text:list-header>
          </text:list>
        </text:list-item>
      </text:list>
      <text:p text:style-name="Standard"><text:s text:c="82"/></text:p>
      <text:p text:style-name="Standard"><text:s text:c="77"/>Za Obecní úřad v Dražíči</text:p>
      <text:p text:style-name="Standard"><text:s text:c="89"/>starosta</text:p>
      <text:p text:style-name="Standard"><text:s text:c="84"/>Jaroslav Moule <text:s text:c="3"/></text:p>
      <text:p text:style-name="Standard"/>
      <text:p text:style-name="Standard"/>
      <text:p text:style-name="Standard"><text:s text:c="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BECNÍ ÚŘAD DRAŽÍČ</dc:title>
    <meta:initial-creator>Dražíč</meta:initial-creator>
    <meta:creation-date>2006-09-21T13:02:00</meta:creation-date>
    <dc:date>2013-10-26T16:39:01.79</dc:date>
    <meta:print-date>2013-10-26T16:37:40.20</meta:print-date>
    <meta:editing-cycles>2</meta:editing-cycles>
    <meta:editing-duration>PT01H23M23S</meta:editing-duration>
    <meta:generator>OpenOffice.org/3.0$Win32 OpenOffice.org_project/300m9$Build-9358</meta:generator>
    <meta:document-statistic meta:table-count="0" meta:image-count="0" meta:object-count="0" meta:page-count="1" meta:paragraph-count="29" meta:word-count="94" meta:character-count="1893"/>
    <meta:user-defined meta:name="Informace 1"/>
    <meta:user-defined meta:name="Informace 2"/>
    <meta:user-defined meta:name="Informace 3"/>
    <meta:user-defined meta:name="Informace 4"/>
  </office:meta>
</office:document-meta>
</file>